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A9A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23.5743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4" table:default-cell-style-name="ce2"/>
        <table:table-column table:style-name="co5" table:default-cell-style-name="ce4"/>
        <table:table-column table:style-name="co6" table:default-cell-style-name="ce1"/>
        <table:table-column table:style-name="co2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10">
            <text:p><text:a xlink:href="https://place-emploi-public.gouv.fr/nos-offres/filtres/localisation/333/organisme/974/">https://place-emploi-public.gouv.fr/nos-offres/filtres/localisation/333/organisme/974/</text:a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4"/>
          <table:table-cell table:style-name="ce1"/>
          <table:table-cell table:style-name="ce4"/>
          <table:table-cell table:style-name="ce2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Intitulé du poste</text:p>
          </table:table-cell>
          <table:table-cell office:value-type="string" table:style-name="ce5">
            <text:p>Date limite de candidature</text:p>
          </table:table-cell>
          <table:table-cell office:value-type="string" table:style-name="ce5">
            <text:p>Catégorie d’emploi</text:p>
          </table:table-cell>
          <table:table-cell office:value-type="string" table:style-name="ce5">
            <text:p>Durée du contrat</text:p>
            <text:p>jusqu’au</text:p>
          </table:table-cell>
          <table:table-cell office:value-type="string" table:style-name="ce5">
            <text:p>Localisation</text:p>
          </table:table-cell>
          <table:table-cell office:value-type="string" table:style-name="ce5">
            <text:p>Lien vers l’offr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740 - Chargé de la gestion budgétaire et comptable du secteur public local H/F</text:p>
          </table:table-cell>
          <table:table-cell office:value-type="date" office:date-value="2022-08-05T00:00:00" table:number-columns-spanned="1" table:number-rows-spanned="23" table:style-name="ce11">
            <text:p>05/08/22</text:p>
          </table:table-cell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SAINT-GERVAIS 22 rue PANLOUP</text:p>
          </table:table-cell>
          <table:table-cell office:value-type="string" table:style-name="ce8">
            <text:p><text:a xlink:href="https://place-emploi-public.gouv.fr/offre-emploi/740---charge-de-la-gestion-budgetaire-et-comptable-du-secteur-public-local-hf-reference-2022-947237/">https://place-emploi-public.gouv.fr/offre-emploi/740---charge-de-la-gestion-budgetaire-et-comptable-du-secteur-public-local-hf-reference-2022-947237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établissements de santé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LA ROCHE SUR FORON, Place Andrevetan</text:p>
          </table:table-cell>
          <table:table-cell office:value-type="string" table:style-name="ce8">
            <text:p><text:a xlink:href="https://place-emploi-public.gouv.fr/offre-emploi/740---gestionnaire-administratif-etablissements-de-sante-hf-reference-2022-947235/">https://place-emploi-public.gouv.fr/offre-emploi/740---gestionnaire-administratif-etablissements-de-sante-hf-reference-2022-947235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établissements de santé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CONTAMINE-SUR-ARVE 544 route de FINDROL</text:p>
          </table:table-cell>
          <table:table-cell office:value-type="string" table:style-name="ce8">
            <text:p><text:a xlink:href="https://place-emploi-public.gouv.fr/offre-emploi/740---gestionnaire-administratif-etablissements-de-sante-hf-reference-2022-947230/">https://place-emploi-public.gouv.fr/offre-emploi/740---gestionnaire-administratif-etablissements-de-sante-hf-reference-2022-947230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centre hospitalier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METZ-TESSY allée de la Mandallaz</text:p>
          </table:table-cell>
          <table:table-cell office:value-type="string" table:style-name="ce8">
            <text:p><text:a xlink:href="https://place-emploi-public.gouv.fr/offre-emploi/740---gestionnaire-administratif-centre-hospitalier-hf-reference-2022-947227/">https://place-emploi-public.gouv.fr/offre-emploi/740---gestionnaire-administratif-centre-hospitalier-hf-reference-2022-947227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missions foncières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36, rue Vallon - CS 30527 74203 Thonon-les-Bains</text:p>
          </table:table-cell>
          <table:table-cell office:value-type="string" table:style-name="ce8">
            <text:p><text:a xlink:href="https://place-emploi-public.gouv.fr/offre-emploi/740---gestionnaire-administratif-missions-foncieres-hf-reference-2022-947221/">https://place-emploi-public.gouv.fr/offre-emploi/740---gestionnaire-administratif-missions-foncieres-hf-reference-2022-947221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de la fiscalité des particuliers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36, rue VALLON 74203 THONON-LES-BAINS</text:p>
          </table:table-cell>
          <table:table-cell office:value-type="string" table:style-name="ce8">
            <text:p><text:a xlink:href="https://place-emploi-public.gouv.fr/offre-emploi/740---gestionnaire-administratif-de-la-fiscalite-des-particuliers-hf-reference-2022-947217/">https://place-emploi-public.gouv.fr/offre-emploi/740---gestionnaire-administratif-de-la-fiscalite-des-particuliers-hf-reference-2022-947217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de la fiscalité des particuliers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10 rue du Manet - CS 40144 74137 Bonneville</text:p>
          </table:table-cell>
          <table:table-cell office:value-type="string" table:style-name="ce8">
            <text:p><text:a xlink:href="https://place-emploi-public.gouv.fr/offre-emploi/740---gestionnaire-administratif-de-la-fiscalite-des-particuliers-hf-reference-2022-947214/">https://place-emploi-public.gouv.fr/offre-emploi/740---gestionnaire-administratif-de-la-fiscalite-des-particuliers-hf-reference-2022-947214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de la fiscalité des particuliers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3 rue Marie Curie - CS 80529 74107 Annemasse</text:p>
          </table:table-cell>
          <table:table-cell office:value-type="string" table:style-name="ce8">
            <text:p><text:a xlink:href="https://place-emploi-public.gouv.fr/offre-emploi/740---gestionnaire-administratif-de-la-fiscalite-des-particuliers-hf-reference-2022-947212/">https://place-emploi-public.gouv.fr/offre-emploi/740---gestionnaire-administratif-de-la-fiscalite-des-particuliers-hf-reference-2022-947212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de la fiscalité des particuliers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7 rue Dupanloup 74040 Annecy Cedex</text:p>
          </table:table-cell>
          <table:table-cell office:value-type="string" table:style-name="ce8">
            <text:p><text:a xlink:href="https://place-emploi-public.gouv.fr/offre-emploi/740---gestionnaire-administratif-de-la-fiscalite-des-particuliers-hf-reference-2022-947209/">https://place-emploi-public.gouv.fr/offre-emploi/740---gestionnaire-administratif-de-la-fiscalite-des-particuliers-hf-reference-2022-947209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des impôts des particuliers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SEYNOD, 6 rue Blaise PASCAL</text:p>
          </table:table-cell>
          <table:table-cell office:value-type="string" table:style-name="ce8">
            <text:p><text:a xlink:href="https://place-emploi-public.gouv.fr/offre-emploi/740---gestionnaire-des-impots-des-particuliers-hf-reference-2022-947208/">https://place-emploi-public.gouv.fr/offre-emploi/740---gestionnaire-des-impots-des-particuliers-hf-reference-2022-947208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de la fiscalité des professionnels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7, rue Dupanloup 74040 ANNECY CEDEX</text:p>
          </table:table-cell>
          <table:table-cell office:value-type="string" table:style-name="ce8">
            <text:p><text:a xlink:href="https://place-emploi-public.gouv.fr/offre-emploi/740---gestionnaire-administratif-de-la-fiscalite-des-professionnels-hf-reference-2022-947151/">https://place-emploi-public.gouv.fr/offre-emploi/740---gestionnaire-administratif-de-la-fiscalite-des-professionnels-hf-reference-2022-947151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Chargé de la gestion budgétaire et comptable du secteur public local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1259, route du Rosay 74706 SALLANCHES</text:p>
          </table:table-cell>
          <table:table-cell office:value-type="string" table:style-name="ce8">
            <text:p><text:a xlink:href="https://place-emploi-public.gouv.fr/offre-emploi/740---charge-de-la-gestion-budgetaire-et-comptable-du-secteur-public-local-hf-reference-2022-947145/">https://place-emploi-public.gouv.fr/offre-emploi/740---charge-de-la-gestion-budgetaire-et-comptable-du-secteur-public-local-hf-reference-2022-947145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Chargé de la gestion budgétaire et comptable du secteur public local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10, rue des Marquisats 74205 ANNECY CEDEX</text:p>
          </table:table-cell>
          <table:table-cell office:value-type="string" table:style-name="ce8">
            <text:p><text:a xlink:href="https://place-emploi-public.gouv.fr/offre-emploi/740---charge-de-la-gestion-budgetaire-et-comptable-du-secteur-public-local-hf-reference-2022-947139/">https://place-emploi-public.gouv.fr/offre-emploi/740---charge-de-la-gestion-budgetaire-et-comptable-du-secteur-public-local-hf-reference-2022-947139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comptable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18 rue de la Gare – BP 330 74008 ANNECY CEDEX</text:p>
          </table:table-cell>
          <table:table-cell office:value-type="string" table:style-name="ce8">
            <text:p><text:a xlink:href="https://place-emploi-public.gouv.fr/offre-emploi/740---gestionnaire-administratif-comptable-hf-reference-2022-947136/">https://place-emploi-public.gouv.fr/offre-emploi/740---gestionnaire-administratif-comptable-hf-reference-2022-947136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missions foncières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45 rue Pierre de Coubertin - BP 131 74136 BONNEVILLE</text:p>
          </table:table-cell>
          <table:table-cell office:value-type="string" table:style-name="ce8">
            <text:p><text:a xlink:href="https://place-emploi-public.gouv.fr/offre-emploi/740---gestionnaire-administratif-missions-foncieres-hf-reference-2022-947134/">https://place-emploi-public.gouv.fr/offre-emploi/740---gestionnaire-administratif-missions-foncieres-hf-reference-2022-947134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missions foncières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7 rue Dupanloup 74040 Annecy Cedex</text:p>
          </table:table-cell>
          <table:table-cell office:value-type="string" table:style-name="ce8">
            <text:p><text:a xlink:href="https://place-emploi-public.gouv.fr/offre-emploi/740---gestionnaire-administratif-missions-foncieres-hf-reference-2022-947132/">https://place-emploi-public.gouv.fr/offre-emploi/740---gestionnaire-administratif-missions-foncieres-hf-reference-2022-947132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Chargé de la gestion budgétaire et comptable du secteur public local H/F</text:p>
          </table:table-cell>
          <table:covered-table-cell/>
          <table:table-cell office:value-type="string" table:style-name="ce6">
            <text:p>Catégorie C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10 rue du Manet - CS 40144 74137 Bonneville</text:p>
          </table:table-cell>
          <table:table-cell office:value-type="string" table:style-name="ce8">
            <text:p><text:a xlink:href="https://place-emploi-public.gouv.fr/offre-emploi/740---charge-de-la-gestion-budgetaire-et-comptable-du-secteur-public-local-hf-reference-2022-947120/">https://place-emploi-public.gouv.fr/offre-emploi/740---charge-de-la-gestion-budgetaire-et-comptable-du-secteur-public-local-hf-reference-2022-947120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établissements de santé H/F</text:p>
          </table:table-cell>
          <table:covered-table-cell/>
          <table:table-cell office:value-type="string" table:style-name="ce6">
            <text:p>Catégorie B (profession intermédiaire)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CONTAMINE-SUR-ARVE 544 route de FINDROL</text:p>
          </table:table-cell>
          <table:table-cell office:value-type="string" table:style-name="ce8">
            <text:p><text:a xlink:href="https://place-emploi-public.gouv.fr/offre-emploi/740---gestionnaire-administratif-etablissements-de-sante-hf-reference-2022-947124/">https://place-emploi-public.gouv.fr/offre-emploi/740---gestionnaire-administratif-etablissements-de-sante-hf-reference-2022-947124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comptabilité H/F</text:p>
          </table:table-cell>
          <table:covered-table-cell/>
          <table:table-cell office:value-type="string" table:style-name="ce6">
            <text:p>Catégorie B (profession intermédiaire)</text:p>
          </table:table-cell>
          <table:table-cell office:value-type="date" office:date-value="2025-08-31T00:00:00" table:style-name="ce7">
            <text:p>31/08/25</text:p>
          </table:table-cell>
          <table:table-cell office:value-type="string" table:style-name="ce6">
            <text:p>18 rue de la Gare – BP 330 74008 ANNECY CEDEX</text:p>
          </table:table-cell>
          <table:table-cell office:value-type="string" table:style-name="ce8">
            <text:p><text:a xlink:href="https://place-emploi-public.gouv.fr/offre-emploi/740---gestionnaire-administratif--comptabilite-hf-reference-2022-947115/">https://place-emploi-public.gouv.fr/offre-emploi/740---gestionnaire-administratif--comptabilite-hf-reference-2022-947115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de la fiscalité foncière H/F</text:p>
          </table:table-cell>
          <table:covered-table-cell/>
          <table:table-cell office:value-type="string" table:style-name="ce6">
            <text:p>Catégorie B (profession intermédiaire)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6">
            <text:p>7 rue Dupanloup 74040 Annecy Cedex</text:p>
          </table:table-cell>
          <table:table-cell office:value-type="string" table:style-name="ce8">
            <text:p><text:a xlink:href="https://place-emploi-public.gouv.fr/offre-emploi/740---gestionnaire-administratif-de-la-fiscalite-fonciere-hf-reference-2022-947110/">https://place-emploi-public.gouv.fr/offre-emploi/740---gestionnaire-administratif-de-la-fiscalite-fonciere-hf-reference-2022-947110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de la fiscalité des particuliers H/F</text:p>
          </table:table-cell>
          <table:covered-table-cell/>
          <table:table-cell office:value-type="string" table:style-name="ce6">
            <text:p>Catégorie B (profession intermédiaire)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6">
            <text:p>7 rue Dupanloup 74040 ANNECY CEDEX</text:p>
          </table:table-cell>
          <table:table-cell office:value-type="string" table:style-name="ce8">
            <text:p><text:a xlink:href="https://place-emploi-public.gouv.fr/offre-emploi/740---gestionnaire-administratif-de-la-fiscalite-des-particuliers-hf-reference-2022-947102/">https://place-emploi-public.gouv.fr/offre-emploi/740---gestionnaire-administratif-de-la-fiscalite-des-particuliers-hf-reference-2022-947102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Gestionnaire administratif de la fiscalité des particuliers H/F</text:p>
          </table:table-cell>
          <table:covered-table-cell/>
          <table:table-cell office:value-type="string" table:style-name="ce6">
            <text:p>Catégorie B (profession intermédiaire)</text:p>
          </table:table-cell>
          <table:table-cell office:value-type="date" office:date-value="2023-08-31T00:00:00" table:style-name="ce7">
            <text:p>31/08/23</text:p>
          </table:table-cell>
          <table:table-cell office:value-type="string" table:style-name="ce6">
            <text:p>10 rue du Manet - CS 40144 74137 Bonneville</text:p>
          </table:table-cell>
          <table:table-cell office:value-type="string" table:style-name="ce8">
            <text:p><text:a xlink:href="https://place-emploi-public.gouv.fr/offre-emploi/740---gestionnaire-administratif-de-la-fiscalite-des-particuliers-hf-reference-2022-947106/">https://place-emploi-public.gouv.fr/offre-emploi/740---gestionnaire-administratif-de-la-fiscalite-des-particuliers-hf-reference-2022-947106/</text:a>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740 - Assistant(e) de gestion H/F</text:p>
          </table:table-cell>
          <table:covered-table-cell/>
          <table:table-cell office:value-type="string" table:style-name="ce6">
            <text:p>Catégorie B (profession intermédiaire)</text:p>
          </table:table-cell>
          <table:table-cell office:value-type="date" office:date-value="2024-08-31T00:00:00" table:style-name="ce7">
            <text:p>31/08/24</text:p>
          </table:table-cell>
          <table:table-cell office:value-type="string" table:style-name="ce6">
            <text:p>18, rue de la Gare – BP 330 74008 ANNECY CEDEX</text:p>
          </table:table-cell>
          <table:table-cell office:value-type="string" table:style-name="ce8">
            <text:p><text:a xlink:href="https://place-emploi-public.gouv.fr/offre-emploi/740---assistante-de-gestion-hf-reference-2022-832525/">https://place-emploi-public.gouv.fr/offre-emploi/740---assistante-de-gestion-hf-reference-2022-832525/</text:a></text:p>
          </table:table-cell>
          <table:table-cell table:number-columns-repeated="16378" table:style-name="ce9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Feuille1.$A$1:Feuille1.$F$2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Contractuels - Offres d'emploi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Karine Jonot</meta:initial-creator>
    <dc:creator>Karine Jonot</dc:creator>
    <meta:creation-date>2022-07-07T14:08:20Z</meta:creation-date>
    <dc:date>2022-07-13T09:50:15Z</dc:date>
    <meta:editing-cycles>6</meta:editing-cycles>
    <meta:editing-duration>PT1787S</meta:editing-duration>
  </office:meta>
</office:document-meta>
</file>